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urier New1" svg:font-family="'Courier New'"/>
    <style:font-face style:name="Impact" svg:font-family="Impact"/>
    <style:font-face style:name="Liberate" svg:font-family="Liberate"/>
    <style:font-face style:name="Liberation Serif2" svg:font-family="'Liberation Serif'"/>
    <style:font-face style:name="NSimSun" svg:font-family="NSimSun"/>
    <style:font-face style:name="Segoe Print" svg:font-family="'Segoe Print'"/>
    <style:font-face style:name="Tahoma2" svg:font-family="Tahoma"/>
    <style:font-face style:name="Times New Roman" svg:font-family="'Times New Roman'"/>
    <style:font-face style:name="Arial1" svg:font-family="Arial" style:font-pitch="variable"/>
    <style:font-face style:name="Calibri Light1" svg:font-family="'Calibri Light'" style:font-pitch="variable"/>
    <style:font-face style:name="Courier New" svg:font-family="'Courier New'" style:font-pitch="variable"/>
    <style:font-face style:name="Impact1" svg:font-family="Impact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asian="Courier New1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asian="Courier New1" style:font-name-complex="Times New Roman"/>
    </style:style>
    <style:style style:name="P3" style:family="paragraph" style:parent-style-name="Standard">
      <style:paragraph-properties fo:margin-left="1.249cm" fo:margin-right="0cm" fo:line-height="150%" fo:text-indent="1.249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asian="Courier New1" style:font-name-complex="Times New Roman"/>
    </style:style>
    <style:style style:name="P4" style:family="paragraph" style:parent-style-name="Standard">
      <style:paragraph-properties fo:margin-left="1.251cm" fo:margin-right="0cm" fo:line-height="150%" fo:text-indent="1.251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asian="Courier New1" style:font-name-complex="Times New Roman"/>
    </style:style>
    <style:style style:name="P5" style:family="paragraph" style:parent-style-name="Standard">
      <style:paragraph-properties fo:margin-left="1.251cm" fo:margin-right="0cm" fo:line-height="150%" fo:text-indent="1.251cm" style:auto-text-indent="false">
        <style:tab-stops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asian="Courier New1" style:font-name-complex="Times New Roman"/>
    </style:style>
    <style:style style:name="P6" style:family="paragraph" style:parent-style-name="Standard" style:master-page-name="MasterPage2">
      <style:paragraph-properties fo:text-align="center" style:justify-single-word="false" style:page-number="auto" fo:break-before="pag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asian="Courier New1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 Light" fo:font-size="16pt" fo:letter-spacing="normal" fo:language="fr" fo:country="FR" fo:font-style="normal" style:text-underline-style="none" fo:font-weight="bold" style:font-name-asian="Courier New1" style:font-name-complex="Times New Roman"/>
    </style:style>
    <style:style style:name="P8" style:family="paragraph" style:parent-style-name="Standard">
      <style:text-properties fo:font-variant="normal" fo:text-transform="none" fo:color="#000000" loext:opacity="100%" style:text-line-through-style="none" style:text-line-through-type="none" style:font-name="Calibri Light" fo:font-size="16pt" fo:letter-spacing="normal" fo:language="fr" fo:country="FR" fo:font-style="normal" style:text-underline-style="none" fo:font-weight="bold" style:font-name-asian="Courier New1" style:font-name-complex="Arial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Calibri Light" fo:font-size="16pt" fo:letter-spacing="normal" fo:language="fr" fo:country="FR" fo:font-style="normal" style:text-underline-style="none" fo:font-weight="normal" style:font-name-asian="Courier New1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 Light" fo:font-size="16pt" fo:letter-spacing="normal" fo:language="fr" fo:country="FR" fo:font-style="normal" style:text-underline-style="none" fo:font-weight="normal" style:font-name-asian="Courier New1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fr" fo:country="FR" fo:font-style="normal" style:text-underline-style="none" fo:font-weight="normal" style:font-name-asian="Courier New1" style:font-name-complex="Arial"/>
    </style:style>
    <style:style style:name="P12" style:family="paragraph" style:parent-style-name="Heading_20_1">
      <style:paragraph-properties fo:line-height="150%"/>
      <style:text-properties fo:font-variant="normal" fo:text-transform="none" fo:color="#000000" loext:opacity="100%" style:text-line-through-style="none" style:text-line-through-type="none" style:font-name="Calibri Light" fo:font-size="16pt" fo:letter-spacing="normal" fo:language="fr" fo:country="FR" fo:font-style="normal" style:text-underline-style="none" fo:font-weight="bold" style:font-name-asian="Arial" style:font-name-complex="Arial"/>
    </style:style>
    <style:style style:name="P13" style:family="paragraph">
      <style:paragraph-properties fo:line-height="100%" fo:text-align="start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solid" draw:fill-color="#0066cc"/>
      <style:paragraph-properties style:writing-mode="lr-tb"/>
    </style:style>
    <style:style style:name="P17" style:family="paragraph">
      <style:paragraph-properties fo:line-height="100%" fo:text-align="center"/>
    </style:style>
    <style:style style:name="T451" style:family="text">
      <style:text-properties style:font-name="Calibri Light"/>
    </style:style>
    <style:style style:name="T452" style:family="text">
      <style:text-properties style:font-name="Calibri Light" fo:font-size="16pt" fo:font-weight="bold"/>
    </style:style>
    <style:style style:name="T453" style:family="text">
      <style:text-properties style:font-name="Calibri Light" fo:font-size="16pt" fo:font-weight="bold" style:font-name-complex="Arial"/>
    </style:style>
    <style:style style:name="T454" style:family="text">
      <style:text-properties style:font-name="Calibri Light" fo:font-size="16pt" style:font-name-complex="Arial"/>
    </style:style>
    <style:style style:name="T455" style:family="text">
      <style:text-properties style:font-name="Segoe Print" fo:font-size="32pt" style:text-underline-style="solid" style:text-underline-width="auto" style:text-underline-color="font-color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Calibri Light" fo:font-size="12pt" fo:letter-spacing="normal" fo:language="fr" fo:country="FR" fo:font-style="normal" style:text-underline-style="none" fo:font-weight="normal" style:font-name-asian="NSimSun" style:font-name-complex="Arial"/>
    </style:style>
    <style:style style:name="T457" style:family="text">
      <style:text-properties fo:font-variant="normal" fo:text-transform="none" fo:color="#99ccff" loext:opacity="100%" style:text-outline="true" style:text-line-through-style="none" style:text-line-through-type="none" style:font-name="Impact" fo:font-size="18pt" fo:letter-spacing="normal" fo:language="fr" fo:country="FR" fo:font-style="normal" style:text-underline-style="none" fo:font-weight="normal" style:font-name-complex="Impact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asian="Courier New1" style:font-name-complex="Times New Roman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fr" fo:country="FR" fo:font-style="normal" style:text-underline-style="none" fo:font-weight="bold" style:font-name-asian="Courier New1" style:font-name-complex="Times New Roman"/>
    </style:style>
    <style:style style:name="gr1" style:family="graphic">
      <style:graphic-properties draw:stroke="solid" svg:stroke-width="0.026cm" svg:stroke-color="#000000" draw:fill="none" draw:textarea-vertical-align="top" draw:auto-grow-height="false" draw:auto-grow-width="false" fo:padding-top="0cm" fo:padding-bottom="0cm" fo:padding-left="0cm" fo:padding-right="0cm" fo:margin-left="0cm" fo:margin-right="0cm" fo:margin-top="0cm" fo:margin-bottom="0cm" style:run-through="background" style:vertical-pos="from-top" style:vertical-rel="paragraph" style:horizontal-pos="from-left" style:horizontal-rel="char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1cm" svg:stroke-color="#99ccff" draw:fill="solid" draw:fill-color="#0066cc" draw:textarea-vertical-align="top" draw:auto-grow-height="false" draw:auto-grow-width="false" fo:padding-top="0.127cm" fo:padding-bottom="0.127cm" fo:padding-left="0.254cm" fo:padding-right="0.254cm" fo:margin-left="0cm" fo:margin-right="0cm" fo:margin-top="0cm" fo:margin-bottom="0cm" style:run-through="background" style:vertical-pos="from-top" style:vertical-rel="paragraph" style:horizontal-pos="from-left" style:horizontal-rel="char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fill="none" draw:textarea-vertical-align="top" draw:auto-grow-height="false" draw:auto-grow-width="false" fo:padding-top="0.127cm" fo:padding-bottom="0.127cm" fo:padding-left="0.254cm" fo:padding-right="0.254cm" fo:margin-left="0cm" fo:margin-right="0cm" fo:margin-top="0cm" fo:margin-bottom="0cm" style:run-through="background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452">COLLÈGE SIMONE VEIL</text:span></text:span></text:p>
      <text:p text:style-name="P7">91 Chemin de Revaison, 69800 St Priest</text:p>
      <text:p text:style-name="P10"/>
      <text:p text:style-name="P2"><draw:custom-shape text:anchor-type="char" draw:z-index="1" draw:name="WordArt 3" draw:style-name="gr2" draw:text-style-name="P16" svg:width="0.034cm" svg:height="0.034cm" svg:x="0cm" svg:y="0cm"><text:p text:style-name="P15"><text:span text:style-name="T457">RAPPORT DE STAG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Police_20_par_20_défaut"><text:span text:style-name="T455">RAPPORT DE STAGE</text:span></text:span></text:p>
      <text:p text:style-name="P2"><text:span text:style-name="Police_20_par_20_défaut"><text:span text:style-name="T455">2024-2025</text:span></text:span></text:p>
      <text:p text:style-name="P9"/>
      <text:h text:style-name="P12" text:outline-level="2">Le stagiaire</text:h>
      <text:p text:style-name="P3"><text:span text:style-name="Police_20_par_20_défaut"><text:span text:style-name="T453">NOM</text:span></text:span><text:span text:style-name="Police_20_par_20_défaut"><text:span text:style-name="T454"> : .....................................................................</text:span></text:span></text:p>
      <text:p text:style-name="P3"><text:span text:style-name="Police_20_par_20_défaut"><text:span text:style-name="T453">Prénom</text:span></text:span><text:span text:style-name="Police_20_par_20_défaut"><text:span text:style-name="T454"> : .................................................................</text:span></text:span></text:p>
      <text:p text:style-name="P3"><text:span text:style-name="Police_20_par_20_défaut"><text:span text:style-name="T453">Classe</text:span></text:span><text:span text:style-name="Police_20_par_20_défaut"><text:span text:style-name="T454"> : ....................................................................</text:span></text:span></text:p>
      <text:p text:style-name="P2"><text:span text:style-name="Police_20_par_20_défaut"><text:span text:style-name="T453">Entreprise</text:span></text:span></text:p>
      <text:p text:style-name="P8"/>
      <text:p text:style-name="P5"><text:span text:style-name="Police_20_par_20_défaut"><text:span text:style-name="T453">NOM de l’entreprise</text:span></text:span><text:span text:style-name="Police_20_par_20_défaut"><text:span text:style-name="T454"> : ………………………………………...</text:span></text:span></text:p>
      <text:p text:style-name="P4"><text:span text:style-name="Police_20_par_20_défaut"><text:span text:style-name="T453">NOM du maître de stage </text:span></text:span><text:span text:style-name="Police_20_par_20_défaut"><text:span text:style-name="T454">: …………………………………..</text:span></text:span></text:p>
      <text:p text:style-name="P1"><draw:frame text:anchor-type="paragraph" draw:z-index="0" draw:name="Zone de texte 5" draw:style-name="gr3" draw:text-style-name="P14" svg:width="17.44cm" svg:height="11.75cm" svg:x="0.058cm" svg:y="0.286cm"><draw:text-box><text:p text:style-name="P13"><text:span text:style-name="T458"/></text:p><text:p text:style-name="P13"><text:span text:style-name="T458"/></text:p><text:p text:style-name="P13"><text:span text:style-name="T458"/></text:p><text:p text:style-name="P13"><text:span text:style-name="T458"/></text:p><text:p text:style-name="P13"><text:span text:style-name="T458"/></text:p><text:p text:style-name="P13"><text:span text:style-name="T458"/></text:p><text:p text:style-name="P13"><text:span text:style-name="T458"/></text:p><text:p text:style-name="P13"><text:span text:style-name="T459"/></text:p><text:p text:style-name="P17"><text:span text:style-name="T459">Ce cadre vous permet de personnaliser votre page de garde</text:span></text:p><text:p text:style-name="P17"><text:span text:style-name="T459">Vous pouvez y insérer une photo, un dessin, etc…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2"><draw:frame text:anchor-type="char" draw:z-index="2" draw:name="Forme1_0" draw:style-name="gr1" draw:text-style-name="P14" svg:width="8.997cm" svg:height="0.862cm" svg:x="3.087cm" svg:y="8.149cm"><draw:text-box><text:p text:style-name="P13"><text:span text:style-name="T456">Date de rendu : ……………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Courier New1" svg:font-family="'Courier New'"/>
    <style:font-face style:name="Impact" svg:font-family="Impact"/>
    <style:font-face style:name="Liberate" svg:font-family="Liberate"/>
    <style:font-face style:name="Liberation Serif2" svg:font-family="'Liberation Serif'"/>
    <style:font-face style:name="NSimSun" svg:font-family="NSimSun"/>
    <style:font-face style:name="Segoe Print" svg:font-family="'Segoe Print'"/>
    <style:font-face style:name="Tahoma2" svg:font-family="Tahoma"/>
    <style:font-face style:name="Times New Roman" svg:font-family="'Times New Roman'"/>
    <style:font-face style:name="Arial1" svg:font-family="Arial" style:font-pitch="variable"/>
    <style:font-face style:name="Calibri Light1" svg:font-family="'Calibri Light'" style:font-pitch="variable"/>
    <style:font-face style:name="Courier New" svg:font-family="'Courier New'" style:font-pitch="variable"/>
    <style:font-face style:name="Impact1" svg:font-family="Impact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0pt" fo:language="fr" fo:country="F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0pt" fo:language="fr" fo:country="F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style:font-name="Times New Roman" fo:font-family="'Times New Roman'" fo:font-size="10pt" style:font-name-asian="Courier New1" style:font-family-asian="'Courier New'" style:font-name-complex="Times New Roman" style:font-family-complex="'Times New Roman'"/>
    </style:style>
    <style:style style:name="Heading" style:family="paragraph" style:parent-style-name="Standard" style:class="text">
      <style:paragraph-properties fo:text-align="center" style:justify-single-word="false"/>
      <style:text-properties fo:font-size="20pt" fo:font-weight="bold"/>
    </style:style>
    <style:style style:name="Text_20_body" style:display-name="Text body" style:family="paragraph" style:parent-style-name="Standard" style:class="text">
      <style:text-properties fo:font-size="20pt"/>
    </style:style>
    <style:style style:name="Heading_20_1" style:display-name="Heading 1" style:family="paragraph" style:parent-style-name="Standard" style:class="text">
      <style:paragraph-properties fo:text-align="center" style:justify-single-word="false"/>
      <style:text-properties style:font-name="Arial" fo:font-family="Arial" fo:font-size="16pt" fo:font-weight="bold" style:font-name-asian="Arial" style:font-family-asian="Arial" style:font-name-complex="Arial" style:font-family-complex="Arial"/>
    </style:style>
    <style:style style:name="Heading_20_2" style:display-name="Heading 2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Heading_20_3" style:display-name="Heading 3" style:family="paragraph" style:parent-style-name="Standard" style:class="text">
      <style:paragraph-properties fo:text-align="center" style:justify-single-word="false"/>
      <style:text-properties style:font-name="Liberate" fo:font-family="Liberate" fo:font-size="20pt" style:font-name-asian="Liberate" style:font-family-asian="Liberate" style:font-name-complex="Liberate" style:font-family-complex="Liberate"/>
    </style:style>
    <style:style style:name="Heading_20_4" style:display-name="Heading 4" style:family="paragraph" style:parent-style-name="Standard" style:class="text">
      <style:paragraph-properties fo:margin-left="0.751cm" fo:margin-right="0cm" fo:text-indent="0cm" style:auto-text-indent="false"/>
      <style:text-properties fo:font-weight="bold"/>
    </style:style>
    <style:style style:name="Heading_20_5" style:display-name="Heading 5" style:family="paragraph" style:parent-style-name="Standard" style:class="text">
      <style:paragraph-properties fo:text-align="justify" style:justify-single-word="false"/>
      <style:text-properties fo:font-size="16pt"/>
    </style:style>
    <style:style style:name="Heading_20_6" style:display-name="Heading 6" style:family="paragraph" style:parent-style-name="Standard" style:class="text">
      <style:paragraph-properties fo:text-align="justify" style:justify-single-word="false"/>
      <style:text-properties fo:font-size="20pt"/>
    </style:style>
    <style:style style:name="Heading_20_7" style:display-name="Heading 7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/>
    </style:style>
    <style:style style:name="Heading_20_8" style:display-name="Heading 8" style:family="paragraph" style:parent-style-name="Standard" style:class="text">
      <style:paragraph-properties fo:margin-left="2cm" fo:margin-right="0cm" fo:text-indent="0cm" style:auto-text-indent="false"/>
      <style:text-properties fo:font-size="12pt" style:text-underline-style="solid" style:text-underline-width="auto" style:text-underline-color="font-color" fo:font-weight="bold"/>
    </style:style>
    <style:style style:name="Heading_20_9" style:display-name="Heading 9" style:family="paragraph" style:parent-style-name="Standard" style:class="text">
      <style:paragraph-properties fo:text-align="center" style:justify-single-word="false"/>
      <style:text-properties style:font-name="Arial" fo:font-family="Arial" fo:font-size="22pt" fo:font-weight="bold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true" fo:line-height="100%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" style:family="paragraph" style:parent-style-name="Standard" style:class="chapter">
      <style:paragraph-properties fo:text-align="end" style:justify-single-word="false"/>
      <style:text-properties fo:font-size="14pt" fo:font-style="italic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text-align="center" style:justify-single-word="false"/>
      <style:text-properties style:font-name="Arial" fo:font-family="Arial" fo:font-size="18pt" style:font-name-asian="Arial" style:font-family-asian="Arial" style:font-name-complex="Arial" style:font-family-complex="Arial"/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line-height="100%" fo:text-align="start" style:justify-single-word="false" fo:padding="0cm" fo:border="none"/>
      <style:text-properties fo:font-variant="normal" fo:text-transform="none" fo:color="#000000" loext:opacity="100%" style:text-line-through-style="none" style:text-line-through-type="none" style:font-name="Liberation Serif2" fo:font-family="'Liberation Serif'" fo:font-size="12pt" fo:letter-spacing="normal" fo:language="fr" fo:country="FR" fo:font-style="normal" style:text-underline-style="none" fo:font-weight="normal" style:font-name-asian="NSimSun" style:font-family-asian="NSimSun" style:font-name-complex="Arial" style:font-family-complex="Arial"/>
    </style:style>
    <style:style style:name="Normal" style:family="paragraph" style:parent-style-name="DStyle_5f_paragraph"/>
    <style:style style:name="List" style:family="paragraph" style:parent-style-name="Text_20_body" style:class="list">
      <style:text-properties fo:font-size="12pt" style:font-name-complex="Arial" style:font-family-complex="Arial"/>
    </style:style>
    <style:style style:name="Index" style:family="paragraph" style:parent-style-name="Standard" style:class="index">
      <style:text-properties fo:font-size="12pt" style:font-name-complex="Arial" style:font-family-complex="Arial"/>
    </style:style>
    <style:style style:name="Tableau_20_Normal1" style:display-name="Tableau Normal1" style:family="paragraph" style:parent-style-name="DStyle_5f_paragraph">
      <style:paragraph-properties fo:margin-top="0cm" fo:margin-bottom="0.353cm" style:contextual-spacing="false" fo:line-height="115%"/>
      <style:text-properties style:font-name="Times New Roman" fo:font-family="'Times New Roman'" fo:font-size="11pt" style:font-name-asian="Courier New1" style:font-family-asian="'Courier New'" style:font-name-complex="Times New Roman" style:font-family-complex="'Times New Roman'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498cm" fo:margin-right="0cm" fo:text-indent="0cm" style:auto-text-indent="false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name-asian="Tahoma2" style:font-family-asian="Tahoma" style:font-name-complex="Tahoma2" style:font-family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 fo:padding="0cm" fo:border="2.24pt solid #000000"/>
      <style:text-properties fo:font-size="20pt" fo:font-weight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exte_20_de_20_bulles" style:display-name="Texte de bulles" style:family="paragraph" style:parent-style-name="Standard">
      <style:text-properties style:font-name="Tahoma2" fo:font-family="Tahoma" fo:font-size="8pt" style:font-name-asian="Tahoma2" style:font-family-asian="Tahoma" style:font-name-complex="Tahoma2" style:font-family-complex="Tahom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fo:font-size="16pt" fo:font-weight="bold" style:font-name-asian="Times New Roman" style:font-family-asian="'Times New Roman'" style:font-name-complex="Cambria" style:font-family-complex="Cambria"/>
    </style:style>
    <style:style style:name="Titre_20_2_20_Car" style:display-name="Titre 2 Car" style:family="text" style:parent-style-name="Police_20_par_20_défaut">
      <style:text-properties style:font-name="Cambria" fo:font-family="Cambria" fo:font-size="14pt" fo:font-style="italic" fo:font-weight="bold" style:font-name-asian="Times New Roman" style:font-family-asian="'Times New Roman'" style:font-name-complex="Cambria" style:font-family-complex="Cambria"/>
    </style:style>
    <style:style style:name="Titre_20_3_20_Car" style:display-name="Titre 3 Car" style:family="text" style:parent-style-name="Police_20_par_20_défaut">
      <style:text-properties style:font-name="Cambria" fo:font-family="Cambria" fo:font-size="13pt" fo:font-weight="bold" style:font-name-asian="Times New Roman" style:font-family-asian="'Times New Roman'" style:font-name-complex="Cambria" style:font-family-complex="Cambria"/>
    </style:style>
    <style:style style:name="Titre_20_4_20_Car" style:display-name="Titre 4 Car" style:family="text" style:parent-style-name="Police_20_par_20_défaut">
      <style:text-properties style:font-name="Calibri" fo:font-family="Calibri" fo:font-size="14pt" fo:font-weight="bold" style:font-name-asian="Times New Roman" style:font-family-asian="'Times New Roman'" style:font-name-complex="Calibri" style:font-family-complex="Calibri"/>
    </style:style>
    <style:style style:name="Titre_20_5_20_Car" style:display-name="Titre 5 Car" style:family="text" style:parent-style-name="Police_20_par_20_défaut">
      <style:text-properties style:font-name="Calibri" fo:font-family="Calibri" fo:font-size="13pt" fo:font-style="italic" fo:font-weight="bold" style:font-name-asian="Times New Roman" style:font-family-asian="'Times New Roman'" style:font-name-complex="Calibri" style:font-family-complex="Calibri"/>
    </style:style>
    <style:style style:name="Titre_20_6_20_Car" style:display-name="Titre 6 Car" style:family="text" style:parent-style-name="Police_20_par_20_défaut">
      <style:text-properties style:font-name="Calibri" fo:font-family="Calibri" fo:font-weight="bold" style:font-name-asian="Times New Roman" style:font-family-asian="'Times New Roman'" style:font-name-complex="Calibri" style:font-family-complex="Calibri"/>
    </style:style>
    <style:style style:name="Titre_20_7_20_Car" style:display-name="Titre 7 Car" style:family="text" style:parent-style-name="Police_20_par_20_défaut">
      <style:text-properties style:font-name="Calibri" fo:font-family="Calibri" fo:font-size="12pt" style:font-name-asian="Times New Roman" style:font-family-asian="'Times New Roman'" style:font-name-complex="Calibri" style:font-family-complex="Calibri"/>
    </style:style>
    <style:style style:name="Titre_20_8_20_Car" style:display-name="Titre 8 Car" style:family="text" style:parent-style-name="Police_20_par_20_défaut">
      <style:text-properties style:font-name="Calibri" fo:font-family="Calibri" fo:font-size="12pt" fo:font-style="italic" style:font-name-asian="Times New Roman" style:font-family-asian="'Times New Roman'" style:font-name-complex="Calibri" style:font-family-complex="Calibri"/>
    </style:style>
    <style:style style:name="Titre_20_9_20_Car" style:display-name="Titre 9 Car" style:family="text" style:parent-style-name="Police_20_par_20_défaut">
      <style:text-properties style:font-name="Cambria" fo:font-family="Cambria" style:font-name-asian="Times New Roman" style:font-family-asian="'Times New Roman'" style:font-name-complex="Cambria" style:font-family-complex="Cambria"/>
    </style:style>
    <style:style style:name="Retrait_20_corps_20_de_20_texte_20_Car" style:display-name="Retrait corps de texte Car" style:family="text" style:parent-style-name="Police_20_par_20_défaut"/>
    <style:style style:name="Corps_20_de_20_texte_20_Car" style:display-name="Corps de texte Car" style:family="text" style:parent-style-name="Police_20_par_20_défaut"/>
    <style:style style:name="Retrait_20_corps_20_de_20_texte_20_2_20_Car" style:display-name="Retrait corps de texte 2 Car" style:family="text" style:parent-style-name="Police_20_par_20_défaut"/>
    <style:style style:name="Retrait_20_corps_20_de_20_texte_20_3_20_Car" style:display-name="Retrait corps de texte 3 Car" style:family="text" style:parent-style-name="Police_20_par_20_défaut">
      <style:text-properties fo:font-size="8pt"/>
    </style:style>
    <style:style style:name="Explorateur_20_de_20_documents_20_Car" style:display-name="Explorateur de documents Car" style:family="text" style:parent-style-name="Police_20_par_20_défaut">
      <style:text-properties style:font-name="Tahoma2" fo:font-family="Tahoma" fo:font-size="8pt" style:font-name-asian="Tahoma2" style:font-family-asian="Tahoma" style:font-name-complex="Tahoma2" style:font-family-complex="Tahoma"/>
    </style:style>
    <style:style style:name="Corps_20_de_20_texte_20_2_20_Car" style:display-name="Corps de texte 2 Car" style:family="text" style:parent-style-name="Police_20_par_20_défaut"/>
    <style:style style:name="Titre_20_Car" style:display-name="Titre Car" style:family="text" style:parent-style-name="Police_20_par_20_défaut">
      <style:text-properties style:font-name="Cambria" fo:font-family="Cambria" fo:font-size="16pt" fo:font-weight="bold" style:font-name-asian="Times New Roman" style:font-family-asian="'Times New Roman'" style:font-name-complex="Cambria" style:font-family-complex="Cambria"/>
    </style:style>
    <style:style style:name="Pied_20_de_20_page_20_Car" style:display-name="Pied de page Car" style:family="text" style:parent-style-name="Police_20_par_20_défaut"/>
    <style:style style:name="Page_20_Number" style:display-name="Page Number" style:family="text" style:parent-style-name="Police_20_par_20_défaut"/>
    <style:style style:name="Sous-titre_20_Car" style:display-name="Sous-titre Car" style:family="text" style:parent-style-name="Police_20_par_20_défaut">
      <style:text-properties style:font-name="Cambria" fo:font-family="Cambria" fo:font-size="12pt" style:font-name-asian="Times New Roman" style:font-family-asian="'Times New Roman'" style:font-name-complex="Cambria" style:font-family-complex="Cambria"/>
    </style:style>
    <style:style style:name="En-tête_20_Car" style:display-name="En-tête Car" style:family="text" style:parent-style-name="Police_20_par_20_défaut"/>
    <style:style style:name="Corps_20_de_20_texte_20_3_20_Car" style:display-name="Corps de texte 3 Car" style:family="text" style:parent-style-name="Police_20_par_20_défaut">
      <style:text-properties fo:font-size="8pt"/>
    </style:style>
    <style:style style:name="Texte_20_de_20_bulles_20_Car" style:display-name="Texte de bulles Car" style:family="text" style:parent-style-name="Police_20_par_20_défaut">
      <style:text-properties style:font-name="Tahoma2" fo:font-family="Tahoma" fo:font-size="8pt" style:font-name-asian="Tahoma2" style:font-family-asian="Tahoma" style:font-name-complex="Tahoma2" style:font-family-complex="Tahoma"/>
    </style:style>
    <style:style style:name="ListLabel_20_1" style:display-name="ListLabel 1" style:family="text">
      <style:text-properties style:font-name-complex="Times New Roman" style:font-family-complex="'Times New Roman'"/>
    </style:style>
    <style:style style:name="ListLabel_20_2" style:display-name="ListLabel 2" style:family="text">
      <style:text-properties style:font-name-complex="Times New Roman" style:font-family-complex="'Times New Roman'"/>
    </style:style>
    <style:style style:name="ListLabel_20_3" style:display-name="ListLabel 3" style:family="text">
      <style:text-properties style:font-name-complex="Times New Roman" style:font-family-complex="'Times New Roman'"/>
    </style:style>
    <style:style style:name="ListLabel_20_4" style:display-name="ListLabel 4" style:family="text">
      <style:text-properties style:font-name-complex="Times New Roman" style:font-family-complex="'Times New Roman'"/>
    </style:style>
    <style:style style:name="ListLabel_20_5" style:display-name="ListLabel 5" style:family="text">
      <style:text-properties style:font-name-asian="Times New Roman" style:font-family-asian="'Times New Roman'" style:font-name-complex="Times New Roman" style:font-family-complex="'Times New Roman'"/>
    </style:style>
    <style:style style:name="ListLabel_20_6" style:display-name="ListLabel 6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ListLabel_20_7" style:display-name="ListLabel 7" style:family="text">
      <style:text-properties style:font-name-complex="Times New Roman" style:font-family-complex="'Times New Roman'"/>
    </style:style>
    <style:style style:name="ListLabel_20_8" style:display-name="ListLabel 8" style:family="text">
      <style:text-properties style:font-name-complex="Times New Roman" style:font-family-complex="'Times New Roman'"/>
    </style:style>
    <style:style style:name="ListLabel_20_9" style:display-name="ListLabel 9" style:family="text">
      <style:text-properties style:font-name-complex="Times New Roman" style:font-family-complex="'Times New Roman'"/>
    </style:style>
    <style:style style:name="ListLabel_20_10" style:display-name="ListLabel 10" style:family="text">
      <style:text-properties style:font-name-complex="Times New Roman" style:font-family-complex="'Times New Roman'"/>
    </style:style>
    <style:style style:name="ListLabel_20_11" style:display-name="ListLabel 11" style:family="text">
      <style:text-properties style:font-name-complex="Times New Roman" style:font-family-complex="'Times New Roman'"/>
    </style:style>
    <style:style style:name="ListLabel_20_12" style:display-name="ListLabel 12" style:family="text">
      <style:text-properties style:font-name-complex="Times New Roman" style:font-family-complex="'Times New Roman'"/>
    </style:style>
    <style:style style:name="ListLabel_20_13" style:display-name="ListLabel 13" style:family="text">
      <style:text-properties style:font-name-complex="Times New Roman" style:font-family-complex="'Times New Roman'"/>
    </style:style>
    <style:style style:name="ListLabel_20_14" style:display-name="ListLabel 14" style:family="text">
      <style:text-properties style:font-name-complex="Times New Roman" style:font-family-complex="'Times New Roman'"/>
    </style:style>
    <style:style style:name="ListLabel_20_15" style:display-name="ListLabel 15" style:family="text">
      <style:text-properties style:font-name-asian="Times New Roman" style:font-family-asian="'Times New Roman'" style:font-name-complex="Times New Roman" style:font-family-complex="'Times New Roman'"/>
    </style:style>
    <style:style style:name="ListLabel_20_16" style:display-name="ListLabel 16" style:family="text">
      <style:text-properties style:font-name-complex="Times New Roman" style:font-family-complex="'Times New Roman'"/>
    </style:style>
    <style:style style:name="ListLabel_20_17" style:display-name="ListLabel 17" style:family="text">
      <style:text-properties style:font-name-complex="Times New Roman" style:font-family-complex="'Times New Roman'"/>
    </style:style>
    <style:style style:name="ListLabel_20_18" style:display-name="ListLabel 18" style:family="text">
      <style:text-properties style:font-name-complex="Times New Roman" style:font-family-complex="'Times New Roman'"/>
    </style:style>
    <style:style style:name="ListLabel_20_19" style:display-name="ListLabel 19" style:family="text">
      <style:text-properties style:font-name-complex="Times New Roman" style:font-family-complex="'Times New Roman'"/>
    </style:style>
    <style:style style:name="ListLabel_20_20" style:display-name="ListLabel 20" style:family="text">
      <style:text-properties style:font-name-complex="Times New Roman" style:font-family-complex="'Times New Roman'"/>
    </style:style>
    <style:style style:name="ListLabel_20_21" style:display-name="ListLabel 21" style:family="text">
      <style:text-properties style:font-name-complex="Times New Roman" style:font-family-complex="'Times New Roman'"/>
    </style:style>
    <style:style style:name="ListLabel_20_22" style:display-name="ListLabel 22" style:family="text">
      <style:text-properties style:font-name-complex="Times New Roman" style:font-family-complex="'Times New Roman'"/>
    </style:style>
    <style:style style:name="ListLabel_20_23" style:display-name="ListLabel 23" style:family="text">
      <style:text-properties style:font-name-complex="Times New Roman" style:font-family-complex="'Times New Roman'"/>
    </style:style>
    <style:style style:name="ListLabel_20_24" style:display-name="ListLabel 24" style:family="text">
      <style:text-properties style:font-name-complex="Times New Roman" style:font-family-complex="'Times New Roman'"/>
    </style:style>
    <style:style style:name="ListLabel_20_25" style:display-name="ListLabel 25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ListLabel_20_26" style:display-name="ListLabel 26" style:family="text">
      <style:text-properties style:font-name-complex="Times New Roman" style:font-family-complex="'Times New Roman'"/>
    </style:style>
    <style:style style:name="ListLabel_20_27" style:display-name="ListLabel 27" style:family="text">
      <style:text-properties style:font-name-complex="Times New Roman" style:font-family-complex="'Times New Roman'"/>
    </style:style>
    <style:style style:name="ListLabel_20_28" style:display-name="ListLabel 28" style:family="text">
      <style:text-properties style:font-name-complex="Times New Roman" style:font-family-complex="'Times New Roman'"/>
    </style:style>
    <style:style style:name="ListLabel_20_29" style:display-name="ListLabel 29" style:family="text">
      <style:text-properties style:font-name-complex="Times New Roman" style:font-family-complex="'Times New Roman'"/>
    </style:style>
    <style:style style:name="ListLabel_20_30" style:display-name="ListLabel 30" style:family="text">
      <style:text-properties style:font-name-complex="Times New Roman" style:font-family-complex="'Times New Roman'"/>
    </style:style>
    <style:style style:name="ListLabel_20_31" style:display-name="ListLabel 31" style:family="text">
      <style:text-properties style:font-name-complex="Times New Roman" style:font-family-complex="'Times New Roman'"/>
    </style:style>
    <style:style style:name="ListLabel_20_32" style:display-name="ListLabel 32" style:family="text">
      <style:text-properties style:font-name-complex="Times New Roman" style:font-family-complex="'Times New Roman'"/>
    </style:style>
    <style:style style:name="ListLabel_20_33" style:display-name="ListLabel 33" style:family="text">
      <style:text-properties style:font-name-complex="Times New Roman" style:font-family-complex="'Times New Roman'"/>
    </style:style>
    <style:style style:name="ListLabel_20_34" style:display-name="ListLabel 34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ListLabel_20_35" style:display-name="ListLabel 35" style:family="text">
      <style:text-properties style:font-name-complex="Times New Roman" style:font-family-complex="'Times New Roman'"/>
    </style:style>
    <style:style style:name="ListLabel_20_36" style:display-name="ListLabel 36" style:family="text">
      <style:text-properties style:font-name-complex="Times New Roman" style:font-family-complex="'Times New Roman'"/>
    </style:style>
    <style:style style:name="ListLabel_20_37" style:display-name="ListLabel 37" style:family="text">
      <style:text-properties style:font-name-complex="Times New Roman" style:font-family-complex="'Times New Roman'"/>
    </style:style>
    <style:style style:name="ListLabel_20_38" style:display-name="ListLabel 38" style:family="text">
      <style:text-properties style:font-name-complex="Times New Roman" style:font-family-complex="'Times New Roman'"/>
    </style:style>
    <style:style style:name="ListLabel_20_39" style:display-name="ListLabel 39" style:family="text">
      <style:text-properties style:font-name-complex="Times New Roman" style:font-family-complex="'Times New Roman'"/>
    </style:style>
    <style:style style:name="ListLabel_20_40" style:display-name="ListLabel 40" style:family="text">
      <style:text-properties style:font-name-complex="Times New Roman" style:font-family-complex="'Times New Roman'"/>
    </style:style>
    <style:style style:name="ListLabel_20_41" style:display-name="ListLabel 41" style:family="text">
      <style:text-properties style:font-name-complex="Times New Roman" style:font-family-complex="'Times New Roman'"/>
    </style:style>
    <style:style style:name="ListLabel_20_42" style:display-name="ListLabel 42" style:family="text">
      <style:text-properties style:font-name-complex="Times New Roman" style:font-family-complex="'Times New Roman'"/>
    </style:style>
    <style:style style:name="ListLabel_20_43" style:display-name="ListLabel 43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ListLabel_20_44" style:display-name="ListLabel 44" style:family="text">
      <style:text-properties style:font-name-complex="Times New Roman" style:font-family-complex="'Times New Roman'"/>
    </style:style>
    <style:style style:name="ListLabel_20_45" style:display-name="ListLabel 45" style:family="text">
      <style:text-properties style:font-name-complex="Times New Roman" style:font-family-complex="'Times New Roman'"/>
    </style:style>
    <style:style style:name="ListLabel_20_46" style:display-name="ListLabel 46" style:family="text">
      <style:text-properties style:font-name-complex="Times New Roman" style:font-family-complex="'Times New Roman'"/>
    </style:style>
    <style:style style:name="ListLabel_20_47" style:display-name="ListLabel 47" style:family="text">
      <style:text-properties style:font-name-complex="Times New Roman" style:font-family-complex="'Times New Roman'"/>
    </style:style>
    <style:style style:name="ListLabel_20_48" style:display-name="ListLabel 48" style:family="text">
      <style:text-properties style:font-name-complex="Times New Roman" style:font-family-complex="'Times New Roman'"/>
    </style:style>
    <style:style style:name="ListLabel_20_49" style:display-name="ListLabel 49" style:family="text">
      <style:text-properties style:font-name-complex="Times New Roman" style:font-family-complex="'Times New Roman'"/>
    </style:style>
    <style:style style:name="ListLabel_20_50" style:display-name="ListLabel 50" style:family="text">
      <style:text-properties style:font-name-complex="Times New Roman" style:font-family-complex="'Times New Roman'"/>
    </style:style>
    <style:style style:name="ListLabel_20_51" style:display-name="ListLabel 51" style:family="text">
      <style:text-properties style:font-name-complex="Times New Roman" style:font-family-complex="'Times New Roman'"/>
    </style:style>
    <style:style style:name="ListLabel_20_52" style:display-name="ListLabel 52" style:family="text">
      <style:text-properties style:font-name="Times New Roman" fo:font-family="'Times New Roman'" fo:font-size="12pt" fo:font-weight="bold" style:font-name-asian="Times New Roman" style:font-family-asian="'Times New Roman'" style:font-name-complex="Times New Roman" style:font-family-complex="'Times New Roman'"/>
    </style:style>
    <style:style style:name="WW_5f_CharLFO5LVL1" style:display-name="WW_CharLFO5LVL1" style:family="text">
      <style:text-properties style:font-name-complex="Times New Roman" style:font-family-complex="'Times New Roman'"/>
    </style:style>
    <style:style style:name="WW_5f_CharLFO26LVL1" style:display-name="WW_CharLFO26LVL1" style:family="text">
      <style:text-properties style:font-name-complex="Times New Roman" style:font-family-complex="'Times New Roman'"/>
    </style:style>
    <style:style style:name="WW_5f_CharLFO35LVL1" style:display-name="WW_CharLFO35LVL1" style:family="text">
      <style:text-properties style:font-name-complex="Times New Roman" style:font-family-complex="'Times New Roman'"/>
    </style:style>
    <style:style style:name="WW_5f_CharLFO37LVL1" style:display-name="WW_CharLFO37LVL1" style:family="text">
      <style:text-properties style:font-name-complex="Times New Roman" style:font-family-complex="'Times New Roman'"/>
    </style:style>
    <style:style style:name="WW_5f_CharLFO39LVL1" style:display-name="WW_CharLFO39LVL1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W_5f_CharLFO40LVL1" style:display-name="WW_CharLFO40LVL1" style:family="text">
      <style:text-properties style:font-name="Times New Roman" fo:font-family="'Times New Roman'" style:font-name-complex="Times New Roman" style:font-family-complex="'Times New Roman'"/>
    </style:style>
    <style:style style:name="WW_5f_CharLFO40LVL2" style:display-name="WW_CharLFO40LVL2" style:family="text">
      <style:text-properties style:font-name-complex="Times New Roman" style:font-family-complex="'Times New Roman'"/>
    </style:style>
    <style:style style:name="WW_5f_CharLFO40LVL3" style:display-name="WW_CharLFO40LVL3" style:family="text">
      <style:text-properties style:font-name-complex="Times New Roman" style:font-family-complex="'Times New Roman'"/>
    </style:style>
    <style:style style:name="WW_5f_CharLFO40LVL4" style:display-name="WW_CharLFO40LVL4" style:family="text">
      <style:text-properties style:font-name-complex="Times New Roman" style:font-family-complex="'Times New Roman'"/>
    </style:style>
    <style:style style:name="WW_5f_CharLFO40LVL5" style:display-name="WW_CharLFO40LVL5" style:family="text">
      <style:text-properties style:font-name-complex="Times New Roman" style:font-family-complex="'Times New Roman'"/>
    </style:style>
    <style:style style:name="WW_5f_CharLFO40LVL6" style:display-name="WW_CharLFO40LVL6" style:family="text">
      <style:text-properties style:font-name-complex="Times New Roman" style:font-family-complex="'Times New Roman'"/>
    </style:style>
    <style:style style:name="WW_5f_CharLFO40LVL7" style:display-name="WW_CharLFO40LVL7" style:family="text">
      <style:text-properties style:font-name-complex="Times New Roman" style:font-family-complex="'Times New Roman'"/>
    </style:style>
    <style:style style:name="WW_5f_CharLFO40LVL8" style:display-name="WW_CharLFO40LVL8" style:family="text">
      <style:text-properties style:font-name-complex="Times New Roman" style:font-family-complex="'Times New Roman'"/>
    </style:style>
    <style:style style:name="WW_5f_CharLFO40LVL9" style:display-name="WW_CharLFO40LVL9" style:family="text">
      <style:text-properties style:font-name-complex="Times New Roman" style:font-family-complex="'Times New Roman'"/>
    </style:style>
    <style:style style:name="WW_5f_CharLFO41LVL1" style:display-name="WW_CharLFO41LVL1" style:family="text"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W_5f_CharLFO42LVL1" style:display-name="WW_CharLFO42LVL1" style:family="text">
      <style:text-properties style:font-name-complex="Times New Roman" style:font-family-complex="'Times New Roman'"/>
    </style:style>
    <style:style style:name="WW_5f_CharLFO42LVL2" style:display-name="WW_CharLFO42LVL2" style:family="text">
      <style:text-properties style:font-name-complex="Times New Roman" style:font-family-complex="'Times New Roman'"/>
    </style:style>
    <style:style style:name="WW_5f_CharLFO42LVL3" style:display-name="WW_CharLFO42LVL3" style:family="text">
      <style:text-properties style:font-name-complex="Times New Roman" style:font-family-complex="'Times New Roman'"/>
    </style:style>
    <style:style style:name="WW_5f_CharLFO42LVL4" style:display-name="WW_CharLFO42LVL4" style:family="text">
      <style:text-properties style:font-name-complex="Times New Roman" style:font-family-complex="'Times New Roman'"/>
    </style:style>
    <style:style style:name="WW_5f_CharLFO42LVL5" style:display-name="WW_CharLFO42LVL5" style:family="text">
      <style:text-properties style:font-name-complex="Times New Roman" style:font-family-complex="'Times New Roman'"/>
    </style:style>
    <style:style style:name="WW_5f_CharLFO42LVL6" style:display-name="WW_CharLFO42LVL6" style:family="text">
      <style:text-properties style:font-name-complex="Times New Roman" style:font-family-complex="'Times New Roman'"/>
    </style:style>
    <style:style style:name="WW_5f_CharLFO42LVL7" style:display-name="WW_CharLFO42LVL7" style:family="text">
      <style:text-properties style:font-name-complex="Times New Roman" style:font-family-complex="'Times New Roman'"/>
    </style:style>
    <style:style style:name="WW_5f_CharLFO42LVL8" style:display-name="WW_CharLFO42LVL8" style:family="text">
      <style:text-properties style:font-name-complex="Times New Roman" style:font-family-complex="'Times New Roman'"/>
    </style:style>
    <style:style style:name="WW_5f_CharLFO42LVL9" style:display-name="WW_CharLFO42LVL9" style:family="text">
      <style:text-properties style:font-name-complex="Times New Roman" style:font-family-complex="'Times New Roman'"/>
    </style:style>
    <style:style style:name="WW_5f_CharLFO43LVL1" style:display-name="WW_CharLFO43LVL1" style:family="text">
      <style:text-properties style:font-name="Times New Roman" fo:font-family="'Times New Roman'" style:font-name-complex="Times New Roman" style:font-family-complex="'Times New Roman'"/>
    </style:style>
    <style:style style:name="WW_5f_CharLFO43LVL2" style:display-name="WW_CharLFO43LVL2" style:family="text">
      <style:text-properties style:font-name-complex="Times New Roman" style:font-family-complex="'Times New Roman'"/>
    </style:style>
    <style:style style:name="WW_5f_CharLFO43LVL3" style:display-name="WW_CharLFO43LVL3" style:family="text">
      <style:text-properties style:font-name-complex="Times New Roman" style:font-family-complex="'Times New Roman'"/>
    </style:style>
    <style:style style:name="WW_5f_CharLFO43LVL4" style:display-name="WW_CharLFO43LVL4" style:family="text">
      <style:text-properties style:font-name-complex="Times New Roman" style:font-family-complex="'Times New Roman'"/>
    </style:style>
    <style:style style:name="WW_5f_CharLFO43LVL5" style:display-name="WW_CharLFO43LVL5" style:family="text">
      <style:text-properties style:font-name-complex="Times New Roman" style:font-family-complex="'Times New Roman'"/>
    </style:style>
    <style:style style:name="WW_5f_CharLFO43LVL6" style:display-name="WW_CharLFO43LVL6" style:family="text">
      <style:text-properties style:font-name-complex="Times New Roman" style:font-family-complex="'Times New Roman'"/>
    </style:style>
    <style:style style:name="WW_5f_CharLFO43LVL7" style:display-name="WW_CharLFO43LVL7" style:family="text">
      <style:text-properties style:font-name-complex="Times New Roman" style:font-family-complex="'Times New Roman'"/>
    </style:style>
    <style:style style:name="WW_5f_CharLFO43LVL8" style:display-name="WW_CharLFO43LVL8" style:family="text">
      <style:text-properties style:font-name-complex="Times New Roman" style:font-family-complex="'Times New Roman'"/>
    </style:style>
    <style:style style:name="WW_5f_CharLFO43LVL9" style:display-name="WW_CharLFO43LVL9" style:family="text">
      <style:text-properties style:font-name-complex="Times New Roman" style:font-family-complex="'Times New Roman'"/>
    </style:style>
    <style:style style:name="WW_5f_CharLFO44LVL1" style:display-name="WW_CharLFO44LVL1" style:family="text">
      <style:text-properties style:font-name="Times New Roman" fo:font-family="'Times New Roman'" style:font-name-complex="Times New Roman" style:font-family-complex="'Times New Roman'"/>
    </style:style>
    <style:style style:name="WW_5f_CharLFO44LVL2" style:display-name="WW_CharLFO44LVL2" style:family="text">
      <style:text-properties style:font-name-complex="Times New Roman" style:font-family-complex="'Times New Roman'"/>
    </style:style>
    <style:style style:name="WW_5f_CharLFO44LVL3" style:display-name="WW_CharLFO44LVL3" style:family="text">
      <style:text-properties style:font-name-complex="Times New Roman" style:font-family-complex="'Times New Roman'"/>
    </style:style>
    <style:style style:name="WW_5f_CharLFO44LVL4" style:display-name="WW_CharLFO44LVL4" style:family="text">
      <style:text-properties style:font-name-complex="Times New Roman" style:font-family-complex="'Times New Roman'"/>
    </style:style>
    <style:style style:name="WW_5f_CharLFO44LVL5" style:display-name="WW_CharLFO44LVL5" style:family="text">
      <style:text-properties style:font-name-complex="Times New Roman" style:font-family-complex="'Times New Roman'"/>
    </style:style>
    <style:style style:name="WW_5f_CharLFO44LVL6" style:display-name="WW_CharLFO44LVL6" style:family="text">
      <style:text-properties style:font-name-complex="Times New Roman" style:font-family-complex="'Times New Roman'"/>
    </style:style>
    <style:style style:name="WW_5f_CharLFO44LVL7" style:display-name="WW_CharLFO44LVL7" style:family="text">
      <style:text-properties style:font-name-complex="Times New Roman" style:font-family-complex="'Times New Roman'"/>
    </style:style>
    <style:style style:name="WW_5f_CharLFO44LVL8" style:display-name="WW_CharLFO44LVL8" style:family="text">
      <style:text-properties style:font-name-complex="Times New Roman" style:font-family-complex="'Times New Roman'"/>
    </style:style>
    <style:style style:name="WW_5f_CharLFO44LVL9" style:display-name="WW_CharLFO44LVL9" style:family="text">
      <style:text-properties style:font-name-complex="Times New Roman" style:font-family-complex="'Times New Roman'"/>
    </style:style>
    <style:style style:name="WW_5f_CharLFO45LVL1" style:display-name="WW_CharLFO45LVL1" style:family="text">
      <style:text-properties style:font-name="Times New Roman" fo:font-family="'Times New Roman'" style:font-name-complex="Times New Roman" style:font-family-complex="'Times New Roman'"/>
    </style:style>
    <style:style style:name="WW_5f_CharLFO45LVL2" style:display-name="WW_CharLFO45LVL2" style:family="text">
      <style:text-properties style:font-name-complex="Times New Roman" style:font-family-complex="'Times New Roman'"/>
    </style:style>
    <style:style style:name="WW_5f_CharLFO45LVL3" style:display-name="WW_CharLFO45LVL3" style:family="text">
      <style:text-properties style:font-name-complex="Times New Roman" style:font-family-complex="'Times New Roman'"/>
    </style:style>
    <style:style style:name="WW_5f_CharLFO45LVL4" style:display-name="WW_CharLFO45LVL4" style:family="text">
      <style:text-properties style:font-name-complex="Times New Roman" style:font-family-complex="'Times New Roman'"/>
    </style:style>
    <style:style style:name="WW_5f_CharLFO45LVL5" style:display-name="WW_CharLFO45LVL5" style:family="text">
      <style:text-properties style:font-name-complex="Times New Roman" style:font-family-complex="'Times New Roman'"/>
    </style:style>
    <style:style style:name="WW_5f_CharLFO45LVL6" style:display-name="WW_CharLFO45LVL6" style:family="text">
      <style:text-properties style:font-name-complex="Times New Roman" style:font-family-complex="'Times New Roman'"/>
    </style:style>
    <style:style style:name="WW_5f_CharLFO45LVL7" style:display-name="WW_CharLFO45LVL7" style:family="text">
      <style:text-properties style:font-name-complex="Times New Roman" style:font-family-complex="'Times New Roman'"/>
    </style:style>
    <style:style style:name="WW_5f_CharLFO45LVL8" style:display-name="WW_CharLFO45LVL8" style:family="text">
      <style:text-properties style:font-name-complex="Times New Roman" style:font-family-complex="'Times New Roman'"/>
    </style:style>
    <style:style style:name="WW_5f_CharLFO45LVL9" style:display-name="WW_CharLFO45LVL9" style:family="text">
      <style:text-properties style:font-name-complex="Times New Roman" style:font-family-complex="'Times New Roman'"/>
    </style:style>
    <style:style style:name="WW_5f_CharLFO46LVL1" style:display-name="WW_CharLFO46LVL1" style:family="text">
      <style:text-properties style:font-name="Times New Roman" fo:font-family="'Times New Roman'" fo:font-size="12pt" fo:font-weight="bold" style:font-name-asian="Times New Roman" style:font-family-asian="'Times New Roman'" style:font-name-complex="Times New Roman" style:font-family-complex="'Times New Roman'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T55" style:family="text"/>
    <style:style style:name="T56" style:family="text"/>
    <style:style style:name="T57" style:family="text"/>
    <style:style style:name="T58" style:family="text"/>
    <style:style style:name="T59" style:family="text"/>
    <style:style style:name="T60" style:family="text"/>
    <style:style style:name="T61" style:family="text"/>
    <style:style style:name="T62" style:family="text"/>
    <style:style style:name="T63" style:family="text"/>
    <style:style style:name="T64" style:family="text"/>
    <style:style style:name="T65" style:family="text"/>
    <style:style style:name="T66" style:family="text"/>
    <style:style style:name="T67" style:family="text"/>
    <style:style style:name="T68" style:family="text"/>
    <style:style style:name="T69" style:family="text"/>
    <style:style style:name="T70" style:family="text"/>
    <style:style style:name="T71" style:family="text"/>
    <style:style style:name="T72" style:family="text"/>
    <style:style style:name="T73" style:family="text"/>
    <style:style style:name="T74" style:family="text"/>
    <style:style style:name="T75" style:family="text"/>
    <style:style style:name="T76" style:family="text"/>
    <style:style style:name="T77" style:family="text"/>
    <style:style style:name="T78" style:family="text"/>
    <style:style style:name="T79" style:family="text"/>
    <style:style style:name="T80" style:family="text"/>
    <style:style style:name="T81" style:family="text"/>
    <style:style style:name="T82" style:family="text"/>
    <style:style style:name="T83" style:family="text"/>
    <style:style style:name="T84" style:family="text"/>
    <style:style style:name="T85" style:family="text"/>
    <style:style style:name="T86" style:family="text"/>
    <style:style style:name="T87" style:family="text"/>
    <style:style style:name="T88" style:family="text"/>
    <style:style style:name="T89" style:family="text"/>
    <style:style style:name="T90" style:family="text"/>
    <style:style style:name="T91" style:family="text"/>
    <style:style style:name="T92" style:family="text"/>
    <style:style style:name="T93" style:family="text"/>
    <style:style style:name="T94" style:family="text"/>
    <style:style style:name="T95" style:family="text"/>
    <style:style style:name="T96" style:family="text"/>
    <style:style style:name="T97" style:family="text"/>
    <style:style style:name="T98" style:family="text"/>
    <style:style style:name="T99" style:family="text"/>
    <style:style style:name="T100" style:family="text"/>
    <style:style style:name="T101" style:family="text"/>
    <style:style style:name="T102" style:family="text"/>
    <style:style style:name="T103" style:family="text"/>
    <style:style style:name="T104" style:family="text"/>
    <style:style style:name="T105" style:family="text"/>
    <style:style style:name="T106" style:family="text"/>
    <style:style style:name="T107" style:family="text"/>
    <style:style style:name="T108" style:family="text"/>
    <style:style style:name="T109" style:family="text"/>
    <style:style style:name="T110" style:family="text"/>
    <style:style style:name="T111" style:family="text"/>
    <style:style style:name="T112" style:family="text"/>
    <style:style style:name="T113" style:family="text"/>
    <style:style style:name="T114" style:family="text"/>
    <style:style style:name="T115" style:family="text"/>
    <style:style style:name="T116" style:family="text"/>
    <style:style style:name="T117" style:family="text"/>
    <style:style style:name="T118" style:family="text"/>
    <style:style style:name="T119" style:family="text"/>
    <style:style style:name="T120" style:family="text"/>
    <style:style style:name="T121" style:family="text"/>
    <style:style style:name="T122" style:family="text"/>
    <style:style style:name="T123" style:family="text"/>
    <style:style style:name="T124" style:family="text"/>
    <style:style style:name="T125" style:family="text"/>
    <style:style style:name="T126" style:family="text"/>
    <style:style style:name="T127" style:family="text"/>
    <style:style style:name="T128" style:family="text"/>
    <style:style style:name="T129" style:family="text"/>
    <style:style style:name="T130" style:family="text"/>
    <style:style style:name="T131" style:family="text"/>
    <style:style style:name="T132" style:family="text"/>
    <style:style style:name="T133" style:family="text"/>
    <style:style style:name="T134" style:family="text"/>
    <style:style style:name="T135" style:family="text"/>
    <style:style style:name="T136" style:family="text"/>
    <style:style style:name="T137" style:family="text"/>
    <style:style style:name="T138" style:family="text"/>
    <style:style style:name="T139" style:family="text"/>
    <style:style style:name="T140" style:family="text"/>
    <style:style style:name="T141" style:family="text"/>
    <style:style style:name="T142" style:family="text"/>
    <style:style style:name="T143" style:family="text"/>
    <style:style style:name="T144" style:family="text"/>
    <style:style style:name="T145" style:family="text"/>
    <style:style style:name="T146" style:family="text"/>
    <style:style style:name="T147" style:family="text"/>
    <style:style style:name="T148" style:family="text"/>
    <style:style style:name="T149" style:family="text"/>
    <style:style style:name="T150" style:family="text"/>
    <style:style style:name="T151" style:family="text"/>
    <style:style style:name="T152" style:family="text"/>
    <style:style style:name="T153" style:family="text"/>
    <style:style style:name="T154" style:family="text"/>
    <style:style style:name="T155" style:family="text"/>
    <style:style style:name="T156" style:family="text"/>
    <style:style style:name="T157" style:family="text"/>
    <style:style style:name="T158" style:family="text"/>
    <style:style style:name="T159" style:family="text"/>
    <style:style style:name="T160" style:family="text"/>
    <style:style style:name="T161" style:family="text"/>
    <style:style style:name="T162" style:family="text"/>
    <style:style style:name="T163" style:family="text"/>
    <style:style style:name="T164" style:family="text"/>
    <style:style style:name="T165" style:family="text"/>
    <style:style style:name="T166" style:family="text"/>
    <style:style style:name="T167" style:family="text"/>
    <style:style style:name="T168" style:family="text"/>
    <style:style style:name="T169" style:family="text"/>
    <style:style style:name="T170" style:family="text"/>
    <style:style style:name="T171" style:family="text"/>
    <style:style style:name="T172" style:family="text"/>
    <style:style style:name="T173" style:family="text"/>
    <style:style style:name="T174" style:family="text"/>
    <style:style style:name="T175" style:family="text"/>
    <style:style style:name="T176" style:family="text"/>
    <style:style style:name="T177" style:family="text"/>
    <style:style style:name="T178" style:family="text"/>
    <style:style style:name="T179" style:family="text"/>
    <style:style style:name="T180" style:family="text"/>
    <style:style style:name="T181" style:family="text"/>
    <style:style style:name="T182" style:family="text"/>
    <style:style style:name="T183" style:family="text"/>
    <style:style style:name="T184" style:family="text"/>
    <style:style style:name="T185" style:family="text"/>
    <style:style style:name="T186" style:family="text"/>
    <style:style style:name="T187" style:family="text"/>
    <style:style style:name="T188" style:family="text"/>
    <style:style style:name="T189" style:family="text"/>
    <style:style style:name="T190" style:family="text"/>
    <style:style style:name="T191" style:family="text"/>
    <style:style style:name="T192" style:family="text"/>
    <style:style style:name="T193" style:family="text"/>
    <style:style style:name="T194" style:family="text"/>
    <style:style style:name="T195" style:family="text"/>
    <style:style style:name="T196" style:family="text"/>
    <style:style style:name="T197" style:family="text"/>
    <style:style style:name="T198" style:family="text"/>
    <style:style style:name="T199" style:family="text"/>
    <style:style style:name="T200" style:family="text"/>
    <style:style style:name="T201" style:family="text"/>
    <style:style style:name="T202" style:family="text"/>
    <style:style style:name="T203" style:family="text"/>
    <style:style style:name="T204" style:family="text"/>
    <style:style style:name="T205" style:family="text"/>
    <style:style style:name="T206" style:family="text"/>
    <style:style style:name="T207" style:family="text"/>
    <style:style style:name="T208" style:family="text"/>
    <style:style style:name="T209" style:family="text"/>
    <style:style style:name="T210" style:family="text"/>
    <style:style style:name="T211" style:family="text"/>
    <style:style style:name="T212" style:family="text"/>
    <style:style style:name="T213" style:family="text"/>
    <style:style style:name="T214" style:family="text"/>
    <style:style style:name="T215" style:family="text"/>
    <style:style style:name="T216" style:family="text"/>
    <style:style style:name="T217" style:family="text"/>
    <style:style style:name="T218" style:family="text"/>
    <style:style style:name="T219" style:family="text"/>
    <style:style style:name="T220" style:family="text"/>
    <style:style style:name="T221" style:family="text"/>
    <style:style style:name="T222" style:family="text"/>
    <style:style style:name="T223" style:family="text"/>
    <style:style style:name="T224" style:family="text"/>
    <style:style style:name="T225" style:family="text"/>
    <style:style style:name="T226" style:family="text"/>
    <style:style style:name="T227" style:family="text"/>
    <style:style style:name="T228" style:family="text"/>
    <style:style style:name="T229" style:family="text"/>
    <style:style style:name="T230" style:family="text"/>
    <style:style style:name="T231" style:family="text"/>
    <style:style style:name="T232" style:family="text"/>
    <style:style style:name="T233" style:family="text"/>
    <style:style style:name="T234" style:family="text"/>
    <style:style style:name="T235" style:family="text"/>
    <style:style style:name="T236" style:family="text"/>
    <style:style style:name="T237" style:family="text"/>
    <style:style style:name="T238" style:family="text"/>
    <style:style style:name="T239" style:family="text"/>
    <style:style style:name="T240" style:family="text"/>
    <style:style style:name="T241" style:family="text"/>
    <style:style style:name="T242" style:family="text"/>
    <style:style style:name="T243" style:family="text"/>
    <style:style style:name="T244" style:family="text"/>
    <style:style style:name="T245" style:family="text"/>
    <style:style style:name="T246" style:family="text"/>
    <style:style style:name="T247" style:family="text"/>
    <style:style style:name="T248" style:family="text"/>
    <style:style style:name="T249" style:family="text"/>
    <style:style style:name="T250" style:family="text"/>
    <style:style style:name="T251" style:family="text"/>
    <style:style style:name="T252" style:family="text"/>
    <style:style style:name="T253" style:family="text"/>
    <style:style style:name="T254" style:family="text"/>
    <style:style style:name="T255" style:family="text"/>
    <style:style style:name="T256" style:family="text"/>
    <style:style style:name="T257" style:family="text"/>
    <style:style style:name="T258" style:family="text"/>
    <style:style style:name="T259" style:family="text"/>
    <style:style style:name="T260" style:family="text"/>
    <style:style style:name="T261" style:family="text"/>
    <style:style style:name="T262" style:family="text"/>
    <style:style style:name="T263" style:family="text"/>
    <style:style style:name="T264" style:family="text"/>
    <style:style style:name="T265" style:family="text"/>
    <style:style style:name="T266" style:family="text"/>
    <style:style style:name="T267" style:family="text"/>
    <style:style style:name="T268" style:family="text"/>
    <style:style style:name="T269" style:family="text"/>
    <style:style style:name="T270" style:family="text"/>
    <style:style style:name="T271" style:family="text"/>
    <style:style style:name="T272" style:family="text"/>
    <style:style style:name="T273" style:family="text"/>
    <style:style style:name="T274" style:family="text"/>
    <style:style style:name="T275" style:family="text"/>
    <style:style style:name="T276" style:family="text"/>
    <style:style style:name="T277" style:family="text"/>
    <style:style style:name="T278" style:family="text"/>
    <style:style style:name="T279" style:family="text"/>
    <style:style style:name="T280" style:family="text"/>
    <style:style style:name="T281" style:family="text"/>
    <style:style style:name="T282" style:family="text"/>
    <style:style style:name="T283" style:family="text"/>
    <style:style style:name="T284" style:family="text"/>
    <style:style style:name="T285" style:family="text"/>
    <style:style style:name="T286" style:family="text"/>
    <style:style style:name="T287" style:family="text"/>
    <style:style style:name="T288" style:family="text"/>
    <style:style style:name="T289" style:family="text"/>
    <style:style style:name="T290" style:family="text"/>
    <style:style style:name="T291" style:family="text"/>
    <style:style style:name="T292" style:family="text"/>
    <style:style style:name="T293" style:family="text"/>
    <style:style style:name="T294" style:family="text"/>
    <style:style style:name="T295" style:family="text"/>
    <style:style style:name="T296" style:family="text"/>
    <style:style style:name="T297" style:family="text"/>
    <style:style style:name="T298" style:family="text"/>
    <style:style style:name="T299" style:family="text"/>
    <style:style style:name="T300" style:family="text"/>
    <style:style style:name="T301" style:family="text"/>
    <style:style style:name="T302" style:family="text"/>
    <style:style style:name="T303" style:family="text"/>
    <style:style style:name="T304" style:family="text"/>
    <style:style style:name="T305" style:family="text"/>
    <style:style style:name="T306" style:family="text"/>
    <style:style style:name="T307" style:family="text"/>
    <style:style style:name="T308" style:family="text"/>
    <style:style style:name="T309" style:family="text"/>
    <style:style style:name="T310" style:family="text"/>
    <style:style style:name="T311" style:family="text"/>
    <style:style style:name="T312" style:family="text"/>
    <style:style style:name="T313" style:family="text"/>
    <style:style style:name="T314" style:family="text"/>
    <style:style style:name="T315" style:family="text"/>
    <style:style style:name="T316" style:family="text"/>
    <style:style style:name="T317" style:family="text"/>
    <style:style style:name="T318" style:family="text"/>
    <style:style style:name="T319" style:family="text"/>
    <style:style style:name="T320" style:family="text"/>
    <style:style style:name="T321" style:family="text"/>
    <style:style style:name="T322" style:family="text"/>
    <style:style style:name="T323" style:family="text"/>
    <style:style style:name="T324" style:family="text"/>
    <style:style style:name="T325" style:family="text"/>
    <style:style style:name="T326" style:family="text"/>
    <style:style style:name="T327" style:family="text"/>
    <style:style style:name="T328" style:family="text"/>
    <style:style style:name="T329" style:family="text"/>
    <style:style style:name="T330" style:family="text"/>
    <style:style style:name="T331" style:family="text"/>
    <style:style style:name="T332" style:family="text"/>
    <style:style style:name="T333" style:family="text"/>
    <style:style style:name="T334" style:family="text"/>
    <style:style style:name="T335" style:family="text"/>
    <style:style style:name="T336" style:family="text"/>
    <style:style style:name="T337" style:family="text"/>
    <style:style style:name="T338" style:family="text"/>
    <style:style style:name="T339" style:family="text"/>
    <style:style style:name="T340" style:family="text"/>
    <style:style style:name="T341" style:family="text"/>
    <style:style style:name="T342" style:family="text"/>
    <style:style style:name="T343" style:family="text">
      <style:text-properties style:font-name="Times New Roman" fo:font-family="'Times New Roman'"/>
    </style:style>
    <style:style style:name="T344" style:family="text"/>
    <style:style style:name="T345" style:family="text"/>
    <style:style style:name="T346" style:family="text"/>
    <style:style style:name="T347" style:family="text"/>
    <style:style style:name="T348" style:family="text"/>
    <style:style style:name="T349" style:family="text"/>
    <style:style style:name="T350" style:family="text"/>
    <style:style style:name="T351" style:family="text"/>
    <style:style style:name="T352" style:family="text"/>
    <style:style style:name="T353" style:family="text"/>
    <style:style style:name="T354" style:family="text"/>
    <style:style style:name="T355" style:family="text"/>
    <style:style style:name="T356" style:family="text"/>
    <style:style style:name="T357" style:family="text"/>
    <style:style style:name="T358" style:family="text"/>
    <style:style style:name="T359" style:family="text"/>
    <style:style style:name="T360" style:family="text"/>
    <style:style style:name="T361" style:family="text">
      <style:text-properties style:font-name="Times New Roman" fo:font-family="'Times New Roman'"/>
    </style:style>
    <style:style style:name="T362" style:family="text"/>
    <style:style style:name="T363" style:family="text"/>
    <style:style style:name="T364" style:family="text"/>
    <style:style style:name="T365" style:family="text"/>
    <style:style style:name="T366" style:family="text"/>
    <style:style style:name="T367" style:family="text"/>
    <style:style style:name="T368" style:family="text"/>
    <style:style style:name="T369" style:family="text"/>
    <style:style style:name="T370" style:family="text"/>
    <style:style style:name="T371" style:family="text"/>
    <style:style style:name="T372" style:family="text"/>
    <style:style style:name="T373" style:family="text"/>
    <style:style style:name="T374" style:family="text"/>
    <style:style style:name="T375" style:family="text"/>
    <style:style style:name="T376" style:family="text"/>
    <style:style style:name="T377" style:family="text"/>
    <style:style style:name="T378" style:family="text"/>
    <style:style style:name="T379" style:family="text"/>
    <style:style style:name="T380" style:family="text"/>
    <style:style style:name="T381" style:family="text"/>
    <style:style style:name="T382" style:family="text"/>
    <style:style style:name="T383" style:family="text"/>
    <style:style style:name="T384" style:family="text"/>
    <style:style style:name="T385" style:family="text"/>
    <style:style style:name="T386" style:family="text"/>
    <style:style style:name="T387" style:family="text"/>
    <style:style style:name="T388" style:family="text"/>
    <style:style style:name="T389" style:family="text"/>
    <style:style style:name="T390" style:family="text"/>
    <style:style style:name="T391" style:family="text"/>
    <style:style style:name="T392" style:family="text"/>
    <style:style style:name="T393" style:family="text"/>
    <style:style style:name="T394" style:family="text"/>
    <style:style style:name="T395" style:family="text"/>
    <style:style style:name="T396" style:family="text"/>
    <style:style style:name="T397" style:family="text"/>
    <style:style style:name="T398" style:family="text"/>
    <style:style style:name="T399" style:family="text"/>
    <style:style style:name="T400" style:family="text"/>
    <style:style style:name="T401" style:family="text"/>
    <style:style style:name="T402" style:family="text"/>
    <style:style style:name="T403" style:family="text"/>
    <style:style style:name="T404" style:family="text"/>
    <style:style style:name="T405" style:family="text"/>
    <style:style style:name="T406" style:family="text">
      <style:text-properties style:font-name="Times New Roman" fo:font-family="'Times New Roman'"/>
    </style:style>
    <style:style style:name="T407" style:family="text"/>
    <style:style style:name="T408" style:family="text"/>
    <style:style style:name="T409" style:family="text"/>
    <style:style style:name="T410" style:family="text"/>
    <style:style style:name="T411" style:family="text"/>
    <style:style style:name="T412" style:family="text"/>
    <style:style style:name="T413" style:family="text"/>
    <style:style style:name="T414" style:family="text"/>
    <style:style style:name="T415" style:family="text"/>
    <style:style style:name="T416" style:family="text"/>
    <style:style style:name="T417" style:family="text"/>
    <style:style style:name="T418" style:family="text"/>
    <style:style style:name="T419" style:family="text"/>
    <style:style style:name="T420" style:family="text"/>
    <style:style style:name="T421" style:family="text"/>
    <style:style style:name="T422" style:family="text"/>
    <style:style style:name="T423" style:family="text"/>
    <style:style style:name="T424" style:family="text"/>
    <style:style style:name="T425" style:family="text"/>
    <style:style style:name="T426" style:family="text"/>
    <style:style style:name="T427" style:family="text"/>
    <style:style style:name="T428" style:family="text"/>
    <style:style style:name="T429" style:family="text"/>
    <style:style style:name="T430" style:family="text"/>
    <style:style style:name="T431" style:family="text"/>
    <style:style style:name="T432" style:family="text"/>
    <style:style style:name="T433" style:family="text"/>
    <style:style style:name="T434" style:family="text"/>
    <style:style style:name="T435" style:family="text"/>
    <style:style style:name="T436" style:family="text"/>
    <style:style style:name="T437" style:family="text"/>
    <style:style style:name="T438" style:family="text"/>
    <style:style style:name="T439" style:family="text"/>
    <style:style style:name="T440" style:family="text"/>
    <style:style style:name="T441" style:family="text"/>
    <style:style style:name="T442" style:family="text"/>
    <style:style style:name="T443" style:family="text"/>
    <style:style style:name="T444" style:family="text"/>
    <style:style style:name="T445" style:family="text"/>
    <style:style style:name="T446" style:family="text"/>
    <style:style style:name="T447" style:family="text"/>
    <style:style style:name="T448" style:family="text"/>
    <style:style style:name="T449" style:family="text"/>
    <style:style style:name="T450" style:family="text"/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9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number text:level="2" text:style-name="T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8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number text:level="2" text:style-name="T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T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5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64" text:bullet-char="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bullet>
      <text:list-level-style-number text:level="2" text:style-name="T6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T7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7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8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8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T8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8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8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T9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T10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0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0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T10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T1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2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2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T12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3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T136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3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4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4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4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4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T145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4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4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4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5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T154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5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5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5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5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T163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6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6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7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7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T172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7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7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7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T18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8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8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8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8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8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8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T19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19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19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19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19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19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T19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0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0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0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0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0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0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T20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0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T2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2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2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T22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T2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T23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3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3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4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4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4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T24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T25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T26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6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6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6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7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T27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7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7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7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7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7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T28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8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8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T28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9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29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29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2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29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2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29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29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T29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29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0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3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3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30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3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30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30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T30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T30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0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3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3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31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3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31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31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T3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31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1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3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3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3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3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32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32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T32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T32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2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3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3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33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3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33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33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T334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T33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33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3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33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3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3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3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34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T3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T3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T34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T34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T3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T34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T349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bullet>
      <text:list-level-style-bullet text:level="8" text:style-name="T3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T35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T35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5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54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5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56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57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5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9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0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T36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T36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T36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T36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T3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T36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T367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bullet>
      <text:list-level-style-bullet text:level="8" text:style-name="T3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T36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T37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7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7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7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7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7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7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7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7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T379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81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8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83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84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8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86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87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T388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0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9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92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93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9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95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96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T39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9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9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0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02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0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04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05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T40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T40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T40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T40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T4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T41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T412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bullet>
      <text:list-level-style-bullet text:level="8" text:style-name="T4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T41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T415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T4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41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41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4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4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4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4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42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T42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T42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42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42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42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42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4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43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43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T433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T43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T43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T43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T43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T43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T4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T4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T44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T44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44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44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4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44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44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44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44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45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creator>Quentin Durand</dc:creator>
    <meta:creation-date>2023-01-18T17:57:00Z</meta:creation-date>
    <meta:document-statistic meta:table-count="0" meta:image-count="0" meta:object-count="0" meta:page-count="1" meta:paragraph-count="11" meta:word-count="38" meta:character-count="410" meta:non-whitespace-character-count="383"/>
  </office:meta>
</office:document-meta>
</file>